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e2" style:family="table">
      <style:table-properties style:width="6.615cm" fo:margin-left="0.12cm" fo:margin-top="0cm" fo:margin-bottom="0cm" table:align="left" style:writing-mode="lr-tb"/>
    </style:style>
    <style:style style:name="Tabelle2.A" style:family="table-column">
      <style:table-column-properties style:column-width="6.615cm"/>
    </style:style>
    <style:style style:name="Tabelle2.1" style:family="table-row">
      <style:table-row-properties style:min-row-height="0.99cm" fo:keep-together="auto"/>
    </style:style>
    <style:style style:name="Tabelle2.A1" style:family="table-cell">
      <style:table-cell-properties fo:padding-left="0.123cm" fo:padding-right="0.123cm" fo:padding-top="0cm" fo:padding-bottom="0cm" fo:border="0.5pt solid #000000"/>
    </style:style>
    <style:style style:name="Tabelle3" style:family="table">
      <style:table-properties style:width="16.007cm" fo:margin-left="0cm" fo:margin-top="0cm" fo:margin-bottom="0cm" table:align="left" style:writing-mode="lr-tb"/>
    </style:style>
    <style:style style:name="Tabelle3.A" style:family="table-column">
      <style:table-column-properties style:column-width="12.991cm"/>
    </style:style>
    <style:style style:name="Tabelle3.B" style:family="table-column">
      <style:table-column-properties style:column-width="3.016cm"/>
    </style:style>
    <style:style style:name="Tabelle3.1" style:family="table-row">
      <style:table-row-properties style:row-height="0.776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="none"/>
    </style:style>
    <style:style style:name="Tabelle3.B1" style:family="table-cell">
      <style:table-cell-properties style:vertical-align="middle" fo:padding-left="0.12cm" fo:padding-right="0.12cm" fo:padding-top="0.101cm" fo:padding-bottom="0.101cm" fo:border="0.5pt solid #000000"/>
    </style:style>
    <style:style style:name="Tabelle3.B2" style:family="table-cell">
      <style:table-cell-properties style:vertical-align="middle" fo:padding-left="0.12cm" fo:padding-right="0.12cm" fo:padding-top="0.101cm" fo:padding-bottom="0.101cm" fo:border-left="0.5pt solid #000000" fo:border-right="0.5pt solid #000000" fo:border-top="none" fo:border-bottom="0.5pt solid #000000"/>
    </style:style>
    <style:style style:name="Tabelle4" style:family="table">
      <style:table-properties style:width="15.399cm" fo:margin-left="0.624cm" fo:margin-top="0cm" fo:margin-bottom="0cm" table:align="left" style:writing-mode="lr-tb"/>
    </style:style>
    <style:style style:name="Tabelle4.A" style:family="table-column">
      <style:table-column-properties style:column-width="1.498cm"/>
    </style:style>
    <style:style style:name="Tabelle4.B" style:family="table-column">
      <style:table-column-properties style:column-width="9.694cm"/>
    </style:style>
    <style:style style:name="Tabelle4.C" style:family="table-column">
      <style:table-column-properties style:column-width="2.619cm"/>
    </style:style>
    <style:style style:name="Tabelle4.D" style:family="table-column">
      <style:table-column-properties style:column-width="1.588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2cm" fo:padding-right="0.12cm" fo:padding-top="0.101cm" fo:padding-bottom="0.101cm" fo:border-left="0.5pt solid #000000" fo:border-right="none" fo:border-top="0.5pt solid #000000" fo:border-bottom="0.5pt solid #000000"/>
    </style:style>
    <style:style style:name="Tabelle4.D1" style:family="table-cell">
      <style:table-cell-properties fo:padding-left="0.12cm" fo:padding-right="0.12cm" fo:padding-top="0.101cm" fo:padding-bottom="0.101cm" fo:border="0.5pt solid #000000"/>
    </style:style>
    <style:style style:name="Tabelle4.A2" style:family="table-cell">
      <style:table-cell-properties style:vertical-align="middle" fo:padding-left="0.12cm" fo:padding-right="0.12cm" fo:padding-top="0.101cm" fo:padding-bottom="0.101cm" fo:border-left="0.5pt solid #000000" fo:border-right="none" fo:border-top="0.5pt solid #000000" fo:border-bottom="0.5pt solid #000000"/>
    </style:style>
    <style:style style:name="Tabelle4.D2" style:family="table-cell">
      <style:table-cell-properties style:vertical-align="middle" fo:padding-left="0.12cm" fo:padding-right="0.12cm" fo:padding-top="0.101cm" fo:padding-bottom="0.101cm" fo:border="0.5pt solid #000000"/>
    </style:style>
    <style:style style:name="Tabelle5" style:family="table">
      <style:table-properties style:width="16.191cm" fo:margin-left="0cm" table:align="left" style:writing-mode="lr-tb"/>
    </style:style>
    <style:style style:name="Tabelle5.A" style:family="table-column">
      <style:table-column-properties style:column-width="8.306cm"/>
    </style:style>
    <style:style style:name="Tabelle5.B" style:family="table-column">
      <style:table-column-properties style:column-width="7.885cm"/>
    </style:style>
    <style:style style:name="Tabelle5.1" style:family="table-row">
      <style:table-row-properties style:row-height="1.609cm"/>
    </style:style>
    <style:style style:name="Tabelle5.A1" style:family="table-cell">
      <style:table-cell-properties style:vertical-align="" fo:padding-left="0.199cm" fo:padding-right="0.097cm" fo:padding-top="0.101cm" fo:padding-bottom="0.101cm" fo:border-left="0.05pt solid #000000" fo:border-right="none" fo:border-top="0.05pt solid #000000" fo:border-bottom="0.05pt solid #000000"/>
    </style:style>
    <style:style style:name="Tabelle5.B1" style:family="table-cell">
      <style:table-cell-properties style:vertical-align="" fo:padding-left="0.199cm" fo:padding-right="0.097cm" fo:padding-top="0.101cm" fo:padding-bottom="0.101cm" fo:border-left="none" fo:border-right="0.05pt solid #000000" fo:border-top="0.05pt solid #000000" fo:border-bottom="0.05pt solid #000000"/>
    </style:style>
    <style:style style:name="Tabelle1" style:family="table">
      <style:table-properties style:width="6.712cm" fo:margin-left="0.12cm" fo:margin-top="0cm" fo:margin-bottom="0cm" table:align="left" style:writing-mode="lr-tb"/>
    </style:style>
    <style:style style:name="Tabelle1.A" style:family="table-column">
      <style:table-column-properties style:column-width="6.712cm"/>
    </style:style>
    <style:style style:name="Tabelle1.1" style:family="table-row">
      <style:table-row-properties style:min-row-height="0.99cm" fo:keep-together="auto"/>
    </style:style>
    <style:style style:name="Tabelle1.A1" style:family="table-cell">
      <style:table-cell-properties fo:padding-left="0.123cm" fo:padding-right="0.123cm" fo:padding-top="0cm" fo:padding-bottom="0cm" fo:border="0.75pt solid #000000"/>
    </style:style>
    <style:style style:name="Tabelle6" style:family="table">
      <style:table-properties style:width="16.907cm" fo:margin-left="0.037cm" fo:margin-top="0cm" fo:margin-bottom="0cm" table:align="left" style:may-break-between-rows="true" style:writing-mode="lr-tb"/>
    </style:style>
    <style:style style:name="Tabelle6.A" style:family="table-column">
      <style:table-column-properties style:column-width="1.905cm"/>
    </style:style>
    <style:style style:name="Tabelle6.B" style:family="table-column">
      <style:table-column-properties style:column-width="12.435cm"/>
    </style:style>
    <style:style style:name="Tabelle6.C" style:family="table-column">
      <style:table-column-properties style:column-width="2.566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31cm" fo:padding-right="0.131cm" fo:padding-top="0.101cm" fo:padding-bottom="0.101cm" fo:border-left="0.75pt solid #000000" fo:border-right="none" fo:border-top="0.75pt solid #000000" fo:border-bottom="0.75pt solid #000000"/>
    </style:style>
    <style:style style:name="Tabelle6.C1" style:family="table-cell">
      <style:table-cell-properties fo:padding-left="0.131cm" fo:padding-right="0.131cm" fo:padding-top="0.101cm" fo:padding-bottom="0.101cm" fo:border="0.75pt solid #000000"/>
    </style:style>
    <style:style style:name="Tabelle6.A2" style:family="table-cell">
      <style:table-cell-properties style:vertical-align="middle" fo:padding-left="0.131cm" fo:padding-right="0.131cm" fo:padding-top="0.101cm" fo:padding-bottom="0.101cm" fo:border-left="0.75pt solid #000000" fo:border-right="none" fo:border-top="none" fo:border-bottom="0.75pt solid #000000"/>
    </style:style>
    <style:style style:name="Tabelle6.C2" style:family="table-cell">
      <style:table-cell-properties style:vertical-align="middle"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" style:family="table">
      <style:table-properties style:width="16.91cm" fo:margin-left="0.064cm" fo:margin-top="0cm" fo:margin-bottom="0cm" table:align="left" style:may-break-between-rows="true" style:writing-mode="lr-tb"/>
    </style:style>
    <style:style style:name="Tabelle8.A" style:family="table-column">
      <style:table-column-properties style:column-width="1.879cm"/>
    </style:style>
    <style:style style:name="Tabelle8.B" style:family="table-column">
      <style:table-column-properties style:column-width="12.411cm"/>
    </style:style>
    <style:style style:name="Tabelle8.C" style:family="table-column">
      <style:table-column-properties style:column-width="2.621cm"/>
    </style:style>
    <style:style style:name="Tabelle8.1" style:family="table-row">
      <style:table-row-properties fo:keep-together="always"/>
    </style:style>
    <style:style style:name="Tabelle8.A1" style:family="table-cell">
      <style:table-cell-properties fo:padding-left="0.131cm" fo:padding-right="0.131cm" fo:padding-top="0.101cm" fo:padding-bottom="0.101cm" fo:border-left="0.75pt solid #000000" fo:border-right="none" fo:border-top="0.75pt solid #000000" fo:border-bottom="0.75pt solid #000000"/>
    </style:style>
    <style:style style:name="Tabelle8.C1" style:family="table-cell">
      <style:table-cell-properties fo:padding-left="0.131cm" fo:padding-right="0.131cm" fo:padding-top="0.101cm" fo:padding-bottom="0.101cm" fo:border="0.75pt solid #000000"/>
    </style:style>
    <style:style style:name="Tabelle8.A2" style:family="table-cell">
      <style:table-cell-properties style:vertical-align="middle" fo:background-color="transparent" fo:padding-left="0.131cm" fo:padding-right="0.131cm" fo:padding-top="0.101cm" fo:padding-bottom="0.101cm" fo:border-left="0.75pt solid #000000" fo:border-right="none" fo:border-top="none" fo:border-bottom="0.75pt solid #000000">
        <style:background-image/>
      </style:table-cell-properties>
    </style:style>
    <style:style style:name="Tabelle8.C2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.C3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.C4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.C5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.C6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.C7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.C8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6_5f_1" style:display-name="Tabelle6_1" style:family="table">
      <style:table-properties style:width="16.907cm" fo:margin-left="0.037cm" fo:margin-top="0cm" fo:margin-bottom="0cm" table:align="left" style:may-break-between-rows="true" style:writing-mode="lr-tb"/>
    </style:style>
    <style:style style:name="Tabelle6_5f_1.A" style:display-name="Tabelle6_1.A" style:family="table-column">
      <style:table-column-properties style:column-width="1.905cm"/>
    </style:style>
    <style:style style:name="Tabelle6_5f_1.B" style:display-name="Tabelle6_1.B" style:family="table-column">
      <style:table-column-properties style:column-width="12.435cm"/>
    </style:style>
    <style:style style:name="Tabelle6_5f_1.C" style:display-name="Tabelle6_1.C" style:family="table-column">
      <style:table-column-properties style:column-width="2.566cm"/>
    </style:style>
    <style:style style:name="Tabelle6_5f_1.1" style:display-name="Tabelle6_1.1" style:family="table-row">
      <style:table-row-properties fo:keep-together="auto"/>
    </style:style>
    <style:style style:name="Tabelle6_5f_1.A1" style:display-name="Tabelle6_1.A1" style:family="table-cell">
      <style:table-cell-properties fo:padding-left="0.131cm" fo:padding-right="0.131cm" fo:padding-top="0.101cm" fo:padding-bottom="0.101cm" fo:border-left="0.75pt solid #000000" fo:border-right="none" fo:border-top="0.75pt solid #000000" fo:border-bottom="0.75pt solid #000000"/>
    </style:style>
    <style:style style:name="Tabelle6_5f_1.C1" style:display-name="Tabelle6_1.C1" style:family="table-cell">
      <style:table-cell-properties fo:padding-left="0.131cm" fo:padding-right="0.131cm" fo:padding-top="0.101cm" fo:padding-bottom="0.101cm" fo:border="0.75pt solid #000000"/>
    </style:style>
    <style:style style:name="Tabelle6_5f_1.A2" style:display-name="Tabelle6_1.A2" style:family="table-cell">
      <style:table-cell-properties style:vertical-align="middle" fo:padding-left="0.131cm" fo:padding-right="0.131cm" fo:padding-top="0.101cm" fo:padding-bottom="0.101cm" fo:border-left="0.75pt solid #000000" fo:border-right="none" fo:border-top="none" fo:border-bottom="0.75pt solid #000000"/>
    </style:style>
    <style:style style:name="Tabelle6_5f_1.C2" style:display-name="Tabelle6_1.C2" style:family="table-cell">
      <style:table-cell-properties style:vertical-align="middle"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_5f_1" style:display-name="Tabelle8_1" style:family="table">
      <style:table-properties style:width="16.91cm" fo:margin-left="0.064cm" fo:margin-top="0cm" fo:margin-bottom="0cm" table:align="left" style:may-break-between-rows="true" style:writing-mode="lr-tb"/>
    </style:style>
    <style:style style:name="Tabelle8_5f_1.A" style:display-name="Tabelle8_1.A" style:family="table-column">
      <style:table-column-properties style:column-width="1.879cm"/>
    </style:style>
    <style:style style:name="Tabelle8_5f_1.B" style:display-name="Tabelle8_1.B" style:family="table-column">
      <style:table-column-properties style:column-width="12.411cm"/>
    </style:style>
    <style:style style:name="Tabelle8_5f_1.C" style:display-name="Tabelle8_1.C" style:family="table-column">
      <style:table-column-properties style:column-width="2.621cm"/>
    </style:style>
    <style:style style:name="Tabelle8_5f_1.1" style:display-name="Tabelle8_1.1" style:family="table-row">
      <style:table-row-properties fo:keep-together="always"/>
    </style:style>
    <style:style style:name="Tabelle8_5f_1.A1" style:display-name="Tabelle8_1.A1" style:family="table-cell">
      <style:table-cell-properties fo:padding-left="0.131cm" fo:padding-right="0.131cm" fo:padding-top="0.101cm" fo:padding-bottom="0.101cm" fo:border-left="0.75pt solid #000000" fo:border-right="none" fo:border-top="0.75pt solid #000000" fo:border-bottom="0.75pt solid #000000"/>
    </style:style>
    <style:style style:name="Tabelle8_5f_1.C1" style:display-name="Tabelle8_1.C1" style:family="table-cell">
      <style:table-cell-properties fo:padding-left="0.131cm" fo:padding-right="0.131cm" fo:padding-top="0.101cm" fo:padding-bottom="0.101cm" fo:border="0.75pt solid #000000"/>
    </style:style>
    <style:style style:name="Tabelle8_5f_1.A2" style:display-name="Tabelle8_1.A2" style:family="table-cell">
      <style:table-cell-properties style:vertical-align="middle" fo:background-color="transparent" fo:padding-left="0.131cm" fo:padding-right="0.131cm" fo:padding-top="0.101cm" fo:padding-bottom="0.101cm" fo:border-left="0.75pt solid #000000" fo:border-right="none" fo:border-top="none" fo:border-bottom="0.75pt solid #000000">
        <style:background-image/>
      </style:table-cell-properties>
    </style:style>
    <style:style style:name="Tabelle8_5f_1.C2" style:display-name="Tabelle8_1.C2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_5f_1.C3" style:display-name="Tabelle8_1.C3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_5f_1.C4" style:display-name="Tabelle8_1.C4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_5f_1.C5" style:display-name="Tabelle8_1.C5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_5f_1.C6" style:display-name="Tabelle8_1.C6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Tabelle8_5f_1.C7" style:display-name="Tabelle8_1.C7" style:family="table-cell">
      <style:table-cell-properties fo:padding-left="0.131cm" fo:padding-right="0.131cm" fo:padding-top="0.101cm" fo:padding-bottom="0.101cm" fo:border-left="0.75pt solid #000000" fo:border-right="0.75pt solid #000000" fo:border-top="none" fo:border-bottom="0.75pt solid #000000"/>
    </style:style>
    <style:style style:name="P1" style:family="paragraph" style:parent-style-name="Standard" style:master-pag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2" officeooo:paragraph-rsid="0016625e"/>
    </style:style>
    <style:style style:name="P2" style:family="paragraph" style:parent-style-name="Standard">
      <style:paragraph-properties fo:margin-top="0cm" fo:margin-bottom="0cm" style:contextual-spacing="false" fo:line-height="0.388cm">
        <style:tab-stops>
          <style:tab-stop style:position="6.251cm"/>
          <style:tab-stop style:position="9.753cm"/>
        </style:tab-stops>
      </style:paragraph-properties>
      <style:text-properties officeooo:paragraph-rsid="005420d4"/>
    </style:style>
    <style:style style:name="P3" style:family="paragraph" style:parent-style-name="Footnote">
      <style:paragraph-properties fo:margin-top="0cm" fo:margin-bottom="0cm" style:contextual-spacing="false" fo:line-height="115%"/>
      <style:text-properties fo:font-size="7pt" officeooo:rsid="00c2cf94" officeooo:paragraph-rsid="00ce8205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0.388cm" style:punctuation-wrap="hanging" style:vertical-align="baseline">
        <style:tab-stops>
          <style:tab-stop style:position="6.251cm"/>
          <style:tab-stop style:position="9.753cm"/>
        </style:tab-stops>
      </style:paragraph-properties>
      <style:text-properties style:font-name="Arial" fo:font-size="8pt" officeooo:paragraph-rsid="004cefa6" style:font-size-asian="8pt"/>
    </style:style>
    <style:style style:name="P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>
        <style:tab-stops>
          <style:tab-stop style:position="12.502cm"/>
          <style:tab-stop style:position="20.754cm"/>
        </style:tab-stops>
      </style:paragraph-properties>
      <style:text-properties style:font-name="Arial2" fo:font-size="9pt" fo:font-weight="bold" style:font-name-asian="Times New Roman2" style:font-size-asian="9pt" style:language-asian="de" style:country-asian="DE" style:font-weight-asian="bold" style:font-size-complex="10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style:font-name-asian="Times New Roman2" style:font-size-asian="9pt" style:language-asian="de" style:country-asian="DE" style:font-size-complex="10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8pt" fo:font-weight="bold" officeooo:paragraph-rsid="005f717d" style:font-name-asian="Times New Roman2" style:font-size-asian="18pt" style:language-asian="de" style:country-asian="DE" style:font-weight-asian="bold" style:font-size-complex="18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2pt" fo:font-weight="bold" officeooo:paragraph-rsid="005f717d" style:font-name-asian="Times New Roman2" style:font-size-asian="12pt" style:language-asian="de" style:country-asian="DE" style:font-weight-asian="bold" style:font-size-complex="12pt"/>
    </style:style>
    <style:style style:name="P9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2pt" officeooo:paragraph-rsid="0049912d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2pt" fo:font-weight="bold" style:font-name-asian="Times New Roman2" style:font-size-asian="12pt" style:language-asian="de" style:country-asian="DE" style:font-weight-asian="bold" style:font-size-complex="12pt"/>
    </style:style>
    <style:style style:name="P11" style:family="paragraph" style:parent-style-name="Standard" style:master-page-name="">
      <style:paragraph-properties fo:margin-left="0cm" fo:margin-right="-0.002cm" fo:margin-top="0cm" fo:margin-bottom="0.3cm" style:contextual-spacing="false" fo:line-height="100%" fo:text-align="justify" style:justify-single-word="false" fo:text-indent="0cm" style:auto-text-indent="false" style:page-number="auto"/>
      <style:text-properties officeooo:paragraph-rsid="004b2a51"/>
    </style:style>
    <style:style style:name="P12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4.002cm"/>
        </style:tab-stops>
      </style:paragraph-properties>
      <style:text-properties style:font-name="Arial2" fo:font-size="9pt" style:font-name-asian="Times New Roman2" style:font-size-asian="9pt" style:language-asian="de" style:country-asian="DE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style:punctuation-wrap="hanging" style:vertical-align="baseline">
        <style:tab-stops>
          <style:tab-stop style:position="0.751cm"/>
          <style:tab-stop style:position="1cm"/>
          <style:tab-stop style:position="14.002cm"/>
        </style:tab-stops>
      </style:paragraph-properties>
      <style:text-properties style:font-name="Arial2" fo:font-size="9pt" style:font-size-asian="9pt"/>
    </style:style>
    <style:style style:name="P14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6.251cm"/>
          <style:tab-stop style:position="14.002cm"/>
        </style:tab-stops>
      </style:paragraph-properties>
      <style:text-properties style:font-name="Arial2" fo:font-size="9pt" style:font-name-asian="Times New Roman2" style:font-size-asian="9pt" style:language-asian="de" style:country-asian="DE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punctuation-wrap="hanging" style:vertical-align="baseline">
        <style:tab-stops>
          <style:tab-stop style:position="0.751cm"/>
          <style:tab-stop style:position="1cm"/>
          <style:tab-stop style:position="6.251cm"/>
          <style:tab-stop style:position="14.002cm"/>
        </style:tab-stops>
      </style:paragraph-properties>
      <style:text-properties style:font-name="Arial2" fo:font-size="9pt" style:font-size-asian="9pt"/>
    </style:style>
    <style:style style:name="P16" style:family="paragraph" style:parent-style-name="Standard">
      <style:paragraph-properties fo:margin-left="0.499cm" fo:margin-right="-0.3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8cm"/>
          <style:tab-stop style:position="6.251cm"/>
          <style:tab-stop style:position="14.002cm"/>
        </style:tab-stops>
      </style:paragraph-properties>
      <style:text-properties style:font-name="Arial2" fo:font-size="9pt" style:font-name-asian="Times New Roman2" style:font-size-asian="9pt" style:language-asian="de" style:country-asian="DE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9pt" style:font-name-asian="Times New Roman2" style:font-size-asian="9pt" style:language-asian="de" style:country-asian="DE" style:font-size-complex="10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9pt" officeooo:paragraph-rsid="0039b58a" style:font-name-asian="Times New Roman2" style:font-size-asian="9pt" style:language-asian="de" style:country-asian="DE" style:font-size-complex="10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2" fo:font-size="9pt" style:font-name-asian="Times New Roman2" style:font-size-asian="9pt" style:language-asian="de" style:country-asian="DE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style:font-name-asian="Times New Roman2" style:font-size-asian="8pt" style:language-asian="de" style:country-asian="DE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8pt" style:font-name-asian="Times New Roman2" style:font-size-asian="8pt" style:language-asian="de" style:country-asian="DE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2" fo:font-size="8pt" style:font-name-asian="Times New Roman2" style:font-size-asian="8pt" style:language-asian="de" style:country-asian="DE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8pt" style:font-name-asian="Times New Roman2" style:font-size-asian="8pt" style:language-asian="de" style:country-asian="DE" style:font-size-complex="8pt"/>
    </style:style>
    <style:style style:name="P24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text-indent="0cm" style:auto-text-indent="false" style:punctuation-wrap="hanging" style:vertical-align="baseline"/>
      <style:text-properties style:font-name="Arial2" fo:font-size="8pt" style:font-name-asian="Times New Roman2" style:font-size-asian="8pt" style:language-asian="de" style:country-asian="DE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hanging" style:vertical-align="baseline"/>
      <style:text-properties style:font-name="Arial2" fo:font-size="8pt" style:font-name-asian="Times New Roman2" style:font-size-asian="8pt" style:language-asian="de" style:country-asian="DE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hanging" style:vertical-align="baseline"/>
      <style:text-properties style:text-line-through-style="none" style:text-line-through-type="none" style:font-name="Arial2" fo:font-size="8pt" fo:background-color="transparent" style:font-name-asian="Times New Roman2" style:font-size-asian="8pt" style:language-asian="de" style:country-asian="DE" style:font-size-complex="8pt"/>
    </style:style>
    <style:style style:name="P27" style:family="paragraph" style:parent-style-name="Standard">
      <style:paragraph-properties fo:margin-left="0.501cm" fo:margin-right="-0.002cm" fo:margin-top="0cm" fo:margin-bottom="0cm" style:contextual-spacing="false" fo:line-height="100%" fo:text-align="justify" style:justify-single-word="false" fo:text-indent="-0.501cm" style:auto-text-indent="false"/>
      <style:text-properties style:font-name="Arial2"/>
    </style:style>
    <style:style style:name="P28" style:family="paragraph" style:parent-style-name="Standard">
      <style:paragraph-properties fo:margin-left="0.75cm" fo:margin-right="0cm" fo:margin-top="0cm" fo:margin-bottom="0cm" style:contextual-spacing="false" fo:line-height="0.353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2" fo:font-size="9pt" style:font-name-asian="Times New Roman2" style:font-size-asian="9pt" style:language-asian="de" style:country-asian="DE" style:font-size-complex="10pt"/>
    </style:style>
    <style:style style:name="P2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2" fo:font-size="7pt" officeooo:paragraph-rsid="003eab7e" style:font-name-asian="Times New Roman1" style:font-size-asian="7pt" style:language-asian="de" style:country-asian="DE" style:font-size-complex="10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2" fo:font-size="8pt" officeooo:paragraph-rsid="003eab7e" style:font-name-asian="Times New Roman1" style:font-size-asian="8pt" style:language-asian="de" style:country-asian="DE" style:font-size-complex="10pt"/>
    </style:style>
    <style:style style:name="P31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3eab7e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2" fo:font-size="8pt" officeooo:paragraph-rsid="003eab7e" style:font-name-asian="Times New Roman1" style:font-size-asian="8pt" style:language-asian="de" style:country-asian="DE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paragraph-rsid="003eab7e"/>
    </style:style>
    <style:style style:name="P34" style:family="paragraph" style:parent-style-name="Table_20_Contents">
      <style:paragraph-properties fo:margin-top="0cm" fo:margin-bottom="0cm" style:contextual-spacing="false" fo:line-height="100%"/>
      <style:text-properties style:font-name="Arial2" fo:font-size="9pt" officeooo:rsid="002e9b1c" officeooo:paragraph-rsid="003eab7e" style:font-size-asian="9pt" style:font-size-complex="10pt"/>
    </style:style>
    <style:style style:name="P35" style:family="paragraph" style:parent-style-name="Table_20_Contents">
      <style:paragraph-properties fo:margin-top="0.101cm" fo:margin-bottom="0cm" style:contextual-spacing="false" fo:line-height="100%"/>
      <style:text-properties style:font-name="Arial2" fo:font-size="6pt" officeooo:rsid="002e9b1c" officeooo:paragraph-rsid="003eab7e" style:font-size-asian="5.25pt" style:font-size-complex="6pt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Arial2" fo:font-size="6pt" officeooo:rsid="002e9b1c" officeooo:paragraph-rsid="003eab7e" style:font-size-asian="6pt" style:font-size-complex="6pt"/>
    </style:style>
    <style:style style:name="P3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9pt" fo:font-weight="bold" officeooo:paragraph-rsid="003eab7e" style:font-name-asian="Times New Roman2" style:font-size-asian="9pt" style:language-asian="de" style:country-asian="DE" style:font-weight-asian="bold" style:font-size-complex="10pt"/>
    </style:style>
    <style:style style:name="P38" style:family="paragraph" style:parent-style-name="Standard" style:master-pag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Arial2" officeooo:paragraph-rsid="0028eaf8"/>
    </style:style>
    <style:style style:name="P39" style:family="paragraph" style:parent-style-name="Footnote">
      <style:paragraph-properties fo:margin-top="0cm" fo:margin-bottom="0cm" style:contextual-spacing="false"/>
      <style:text-properties style:font-name="Calibri" fo:font-size="7pt" officeooo:rsid="00c2cf94" officeooo:paragraph-rsid="00ce8205" style:font-name-asian="Calibri1" style:font-size-asian="7pt" style:font-name-complex="Times New Roman2" style:font-size-complex="7pt"/>
    </style:style>
    <style:style style:name="P40" style:family="paragraph" style:parent-style-name="Standard">
      <style:paragraph-properties fo:margin-top="0cm" fo:margin-bottom="0cm" style:contextual-spacing="false" fo:line-height="0.388cm" style:punctuation-wrap="hanging" style:vertical-align="baseline">
        <style:tab-stops>
          <style:tab-stop style:position="6.251cm"/>
          <style:tab-stop style:position="9.753cm"/>
        </style:tab-stops>
      </style:paragraph-properties>
      <style:text-properties style:font-name="Arial" fo:font-size="8pt" officeooo:paragraph-rsid="0028eaf8" style:font-size-asian="8pt"/>
    </style:style>
    <style:style style:name="P4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2pt" fo:font-weight="bold" officeooo:paragraph-rsid="0028eaf8" style:font-name-asian="Times New Roman2" style:font-size-asian="12pt" style:language-asian="de" style:country-asian="DE" style:font-weight-asian="bold" style:font-size-complex="10pt"/>
    </style:style>
    <style:style style:name="P42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2pt" fo:font-weight="bold" officeooo:paragraph-rsid="0028eaf8" style:font-name-asian="Times New Roman2" style:font-size-asian="12pt" style:language-asian="de" style:country-asian="DE" style:font-weight-asian="bold" style:font-size-complex="12pt"/>
    </style:style>
    <style:style style:name="P4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2pt" officeooo:paragraph-rsid="0028eaf8" style:font-name-asian="Times New Roman2" style:font-size-asian="12pt" style:language-asian="de" style:country-asian="DE" style:font-size-complex="12pt"/>
    </style:style>
    <style:style style:name="P4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2pt" officeooo:paragraph-rsid="004ee220" style:font-size-asian="12pt" style:font-size-complex="12pt"/>
    </style:style>
    <style:style style:name="P45" style:family="paragraph" style:parent-style-name="Standard" style:master-page-name="">
      <style:paragraph-properties fo:margin-left="0cm" fo:margin-right="-0.002cm" fo:margin-top="0cm" fo:margin-bottom="0.199cm" style:contextual-spacing="false" fo:line-height="100%" fo:text-align="center" style:justify-single-word="false" fo:text-indent="0cm" style:auto-text-indent="false" style:page-number="auto"/>
      <style:text-properties style:font-name="Arial2" fo:font-size="12pt" fo:font-weight="bold" officeooo:paragraph-rsid="0028eaf8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-0.002cm" fo:margin-top="0cm" fo:margin-bottom="0.199cm" style:contextual-spacing="false" fo:line-height="100%" fo:text-align="center" style:justify-single-word="false" fo:text-indent="0cm" style:auto-text-indent="false"/>
      <style:text-properties style:font-name="Arial2" fo:font-size="11pt" fo:font-weight="bold" officeooo:paragraph-rsid="0028eaf8" style:font-size-asian="11pt" style:font-weight-asian="bold"/>
    </style:style>
    <style:style style:name="P47" style:family="paragraph" style:parent-style-name="Standard" style:master-page-name="">
      <style:paragraph-properties fo:margin-left="0cm" fo:margin-right="0cm" fo:margin-top="0.4cm" fo:margin-bottom="0.4cm" style:contextual-spacing="false" fo:line-height="100%" fo:text-align="start" style:justify-single-word="false" fo:text-indent="0cm" style:auto-text-indent="false" style:page-number="auto" fo:keep-with-next="always"/>
      <style:text-properties style:font-name="Arial2" fo:font-size="9pt" officeooo:paragraph-rsid="00309bd9" style:font-name-asian="Times New Roman2" style:font-size-asian="9pt" style:language-asian="de" style:country-asian="DE" style:font-size-complex="9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hanging" style:vertical-align="baseline" style:writing-mode="lr-tb">
        <style:tab-stops>
          <style:tab-stop style:position="0.751cm"/>
        </style:tab-stops>
      </style:paragraph-properties>
      <style:text-properties style:font-name="Arial2" fo:font-size="8pt" officeooo:paragraph-rsid="00309bd9" style:font-size-asian="8pt" style:font-size-complex="8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hanging" style:vertical-align="baseline" style:writing-mode="lr-tb">
        <style:tab-stops>
          <style:tab-stop style:position="0.751cm"/>
        </style:tab-stops>
      </style:paragraph-properties>
      <style:text-properties style:font-name="Arial2" fo:font-size="8pt" officeooo:paragraph-rsid="002b4498" style:font-size-asian="8pt" style:font-size-complex="8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hanging" style:vertical-align="baseline" style:writing-mode="lr-tb">
        <style:tab-stops>
          <style:tab-stop style:position="0.751cm"/>
        </style:tab-stops>
      </style:paragraph-properties>
      <style:text-properties style:font-name="Arial2" fo:font-size="8pt" officeooo:paragraph-rsid="0028eaf8" style:font-size-asian="8pt" style:font-size-complex="8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349cm" style:contextual-spacing="false" fo:line-height="100%" fo:text-align="justify" style:justify-single-word="false" fo:orphans="2" fo:widows="2" fo:text-indent="0cm" style:auto-text-indent="false" fo:background-color="transparent" style:punctuation-wrap="hanging" style:vertical-align="baseline" style:writing-mode="lr-tb">
        <style:tab-stops>
          <style:tab-stop style:position="0.751cm"/>
        </style:tab-stops>
      </style:paragraph-properties>
      <style:text-properties style:font-name="Arial2" fo:font-size="8pt" officeooo:paragraph-rsid="0028eaf8" style:font-size-asian="8pt" style:font-size-complex="8pt"/>
    </style:style>
    <style:style style:name="P52" style:family="paragraph" style:parent-style-name="Standard" style:master-page-name="">
      <style:paragraph-properties fo:margin-left="0cm" fo:margin-right="-0.503cm" fo:text-align="justify" style:justify-single-word="false" fo:text-indent="0cm" style:auto-text-indent="false" style:page-number="auto" fo:keep-with-next="always" style:punctuation-wrap="hanging" style:vertical-align="baseline">
        <style:tab-stops>
          <style:tab-stop style:position="0.751cm"/>
        </style:tab-stops>
      </style:paragraph-properties>
      <style:text-properties style:font-name="Arial2" fo:font-size="9pt" officeooo:paragraph-rsid="0028eaf8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unctuation-wrap="hanging" style:vertical-align="baseline"/>
      <style:text-properties style:font-name="Arial2" fo:font-size="8pt" officeooo:paragraph-rsid="00313e06" style:font-size-asian="8pt" style:font-size-complex="8pt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style:punctuation-wrap="hanging" style:vertical-align="baseline"/>
      <style:text-properties officeooo:paragraph-rsid="00581c1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5" style:family="paragraph" style:parent-style-name="Footnote">
      <style:paragraph-properties fo:margin-top="0cm" fo:margin-bottom="0cm" style:contextual-spacing="false"/>
      <style:text-properties fo:font-size="7pt" officeooo:rsid="00c2cf94" officeooo:paragraph-rsid="00ce8205" style:font-size-asian="7pt" style:font-size-complex="7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9pt" officeooo:paragraph-rsid="0028eaf8" style:font-size-asian="9pt" style:font-size-complex="9pt"/>
    </style:style>
    <style:style style:name="P57" style:family="paragraph" style:parent-style-name="Standard">
      <loext:graphic-properties draw:fill="none" draw:fill-color="#cfe7f5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2" fo:font-size="9pt" officeooo:rsid="0039c473" officeooo:paragraph-rsid="005420d4" style:font-name-asian="Calibri1" style:font-size-asian="9pt" style:font-name-complex="Times New Roman2" style:font-size-complex="9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unctuation-wrap="hanging" style:vertical-align="baseline"/>
      <style:text-properties style:font-name="Arial2" fo:font-size="9pt" officeooo:paragraph-rsid="0028eaf8" style:font-size-asian="9pt" style:font-size-complex="9pt"/>
    </style:style>
    <style:style style:name="P59" style:family="paragraph" style:parent-style-name="Standard" style:master-page-name="">
      <style:paragraph-properties fo:margin-left="0cm" fo:margin-right="-0.002cm" fo:margin-top="0.4cm" fo:margin-bottom="0.349cm" style:contextual-spacing="false" fo:line-height="100%" fo:text-align="justify" style:justify-single-word="false" fo:text-indent="0cm" style:auto-text-indent="false" style:page-number="auto" fo:keep-with-next="always" style:punctuation-wrap="hanging" style:vertical-align="baseline">
        <style:tab-stops>
          <style:tab-stop style:position="0.751cm"/>
        </style:tab-stops>
      </style:paragraph-properties>
      <style:text-properties style:font-name="Arial2" fo:font-size="9pt" officeooo:paragraph-rsid="0028eaf8" style:font-size-asian="9pt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unctuation-wrap="hanging" style:vertical-align="baseline"/>
      <style:text-properties style:font-name="Arial2" fo:font-size="9pt" officeooo:paragraph-rsid="0028eaf8" style:font-size-asian="9pt" style:font-size-complex="9pt"/>
    </style:style>
    <style:style style:name="P6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punctuation-wrap="hanging" style:vertical-align="baseline"/>
      <style:text-properties style:text-position="0% 100%" style:font-name="Arial2" fo:font-size="9pt" officeooo:rsid="0011365b" officeooo:paragraph-rsid="0028eaf8" style:font-name-asian="Arial2" style:font-size-asian="9pt" style:language-asian="de" style:country-asian="DE" style:font-name-complex="Arial2" style:font-size-complex="9pt"/>
    </style:style>
    <style:style style:name="P62" style:family="paragraph" style:parent-style-name="Standard">
      <style:text-properties style:font-name="Arial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punctuation-wrap="hanging" style:vertical-align="baseline" style:writing-mode="lr-tb">
        <style:tab-stops>
          <style:tab-stop style:position="0.751cm"/>
        </style:tab-stops>
      </style:paragraph-properties>
      <style:text-properties style:font-name="Arial2" fo:font-size="8pt" officeooo:paragraph-rsid="005f717d" style:font-size-asian="8pt" style:font-size-complex="8pt"/>
    </style:style>
    <style:style style:name="T1" style:family="text">
      <style:text-properties fo:font-size="9pt" fo:font-weight="bold" style:font-name-asian="Times New Roman2" style:font-size-asian="9pt" style:language-asian="de" style:country-asian="DE" style:font-weight-asian="bold" style:font-size-complex="10pt"/>
    </style:style>
    <style:style style:name="T2" style:family="text">
      <style:text-properties fo:font-size="9pt" fo:font-weight="normal" style:font-name-asian="Times New Roman2" style:font-size-asian="9pt" style:language-asian="de" style:country-asian="DE" style:font-weight-asian="normal" style:font-size-complex="10pt" style:font-weight-complex="normal"/>
    </style:style>
    <style:style style:name="T3" style:family="text">
      <style:text-properties style:font-name="Arial2" fo:font-size="8pt" fo:font-weight="normal" fo:background-color="transparent" loext:char-shading-value="0" style:font-name-asian="Times New Roman1" style:font-size-asian="8pt" style:language-asian="de" style:country-asian="DE" style:font-weight-asian="normal" style:font-name-complex="Arial1" style:font-size-complex="10pt" style:font-weight-complex="normal"/>
    </style:style>
    <style:style style:name="T4" style:family="text">
      <style:text-properties style:font-name="Arial2" fo:font-size="8pt" fo:font-weight="normal" officeooo:rsid="004bb1c4" fo:background-color="transparent" loext:char-shading-value="0" style:font-name-asian="Times New Roman1" style:font-size-asian="8pt" style:language-asian="de" style:country-asian="DE" style:font-weight-asian="normal" style:font-name-complex="Arial1" style:font-size-complex="10pt" style:font-weight-complex="normal"/>
    </style:style>
    <style:style style:name="T5" style:family="text">
      <style:text-properties style:font-name="Arial2" fo:font-size="8pt" fo:font-weight="normal" fo:background-color="transparent" loext:char-shading-value="0" style:font-name-asian="Times New Roman1" style:font-size-asian="8pt" style:language-asian="de" style:country-asian="DE" style:font-weight-asian="normal" style:font-size-complex="10pt" style:font-weight-complex="normal"/>
    </style:style>
    <style:style style:name="T6" style:family="text">
      <style:text-properties style:font-name="Arial2" fo:font-size="8pt" fo:font-weight="normal" fo:background-color="transparent" loext:char-shading-value="0" style:font-name-asian="Times New Roman1" style:font-size-asian="8pt" style:language-asian="de" style:country-asian="DE" style:font-weight-asian="normal" style:font-size-complex="8pt" style:font-weight-complex="normal"/>
    </style:style>
    <style:style style:name="T7" style:family="text">
      <style:text-properties style:font-name="Arial2" fo:font-size="10.5pt" fo:font-weight="normal" fo:background-color="transparent" loext:char-shading-value="0" style:font-name-asian="Times New Roman2" style:font-size-asian="10.5pt" style:language-asian="de" style:country-asian="DE" style:font-weight-asian="normal" style:font-size-complex="10.5pt" style:font-weight-complex="normal"/>
    </style:style>
    <style:style style:name="T8" style:family="text">
      <style:text-properties fo:font-weight="bold" style:font-name-asian="Times New Roman2" style:language-asian="de" style:country-asian="DE" style:font-weight-asian="bold"/>
    </style:style>
    <style:style style:name="T9" style:family="text">
      <style:text-properties style:text-position="0% 100%" fo:font-weight="bold" style:font-name-asian="Times New Roman2" style:language-asian="de" style:country-asian="DE" style:font-weight-asian="bold" style:font-name-complex="Times New Roman2"/>
    </style:style>
    <style:style style:name="T10" style:family="text">
      <style:text-properties style:font-family-complex="Arial" style:font-family-generic-complex="system" style:font-pitch-complex="variable" style:font-weight-complex="bold"/>
    </style:style>
    <style:style style:name="T11" style:family="text">
      <style:text-properties style:font-name="Arial2" fo:font-size="9pt" style:font-name-asian="Times New Roman2" style:font-size-asian="9pt" style:language-asian="de" style:country-asian="DE" style:font-size-complex="10pt"/>
    </style:style>
    <style:style style:name="T12" style:family="text">
      <style:text-properties style:text-position="0% 100%" style:font-name="Arial2" fo:font-size="9pt" fo:font-weight="normal" style:font-name-asian="Times New Roman2" style:font-size-asian="9pt" style:language-asian="de" style:country-asian="DE" style:font-weight-asian="normal" style:font-family-complex="Arial" style:font-family-generic-complex="system" style:font-pitch-complex="variable" style:font-size-complex="9pt" style:font-weight-complex="normal"/>
    </style:style>
    <style:style style:name="T13" style:family="text">
      <style:text-properties style:font-name="Arial2" fo:font-size="9pt" style:font-name-asian="Times New Roman2" style:font-size-asian="9pt" style:language-asian="de" style:country-asian="DE" style:font-name-complex="Times New Roman2" style:font-size-complex="10pt"/>
    </style:style>
    <style:style style:name="T14" style:family="text">
      <style:text-properties style:font-name-asian="Times New Roman1"/>
    </style:style>
    <style:style style:name="T15" style:family="text">
      <style:text-properties fo:font-size="9pt" style:font-name-asian="Times New Roman2" style:font-size-asian="9pt" style:language-asian="de" style:country-asian="DE" style:font-size-complex="10pt"/>
    </style:style>
    <style:style style:name="T16" style:family="text">
      <style:text-properties style:text-position="0% 100%" fo:font-size="9pt" fo:font-weight="normal" style:font-name-asian="Times New Roman2" style:font-size-asian="9pt" style:language-asian="de" style:country-asian="DE" style:font-weight-asian="normal" style:font-family-complex="Arial" style:font-family-generic-complex="system" style:font-pitch-complex="variable" style:font-size-complex="9pt" style:font-weight-complex="normal"/>
    </style:style>
    <style:style style:name="T17" style:family="text">
      <style:text-properties style:font-name="Arial2" fo:font-size="7pt" style:font-name-asian="Times New Roman1" style:font-size-asian="7pt" style:language-asian="de" style:country-asian="DE" style:font-size-complex="10pt"/>
    </style:style>
    <style:style style:name="T18" style:family="text">
      <style:text-properties officeooo:rsid="0035a71d"/>
    </style:style>
    <style:style style:name="T19" style:family="text">
      <style:text-properties style:font-name="Arial2" fo:font-size="8pt" fo:font-weight="normal" fo:background-color="transparent" loext:char-shading-value="0" style:font-name-asian="Times New Roman1" style:font-size-asian="8pt" style:font-weight-asian="normal" style:font-name-complex="Arial1" style:font-size-complex="8pt" style:font-weight-complex="normal"/>
    </style:style>
    <style:style style:name="T20" style:family="text">
      <style:text-properties style:font-name="Arial2" fo:font-size="8pt" fo:font-weight="normal" officeooo:rsid="004bb1c4" fo:background-color="transparent" loext:char-shading-value="0" style:font-name-asian="Times New Roman1" style:font-size-asian="8pt" style:font-weight-asian="normal" style:font-name-complex="Arial1" style:font-size-complex="8pt" style:font-weight-complex="normal"/>
    </style:style>
    <style:style style:name="T21" style:family="text">
      <style:text-properties style:font-name="Arial2" fo:font-size="8pt" fo:font-weight="normal" fo:background-color="transparent" loext:char-shading-value="0" style:font-name-asian="Times New Roman1" style:font-size-asian="8pt" style:font-weight-asian="normal" style:font-size-complex="8pt" style:font-weight-complex="normal"/>
    </style:style>
    <style:style style:name="T22" style:family="text">
      <style:text-properties style:font-name="Arial2" fo:font-weight="normal" fo:background-color="transparent" loext:char-shading-value="0" style:font-name-asian="Times New Roman2" style:language-asian="de" style:country-asian="DE" style:font-weight-asian="normal" style:font-size-complex="8pt" style:font-weight-complex="normal"/>
    </style:style>
    <style:style style:name="T23" style:family="text">
      <style:text-properties style:font-name-asian="Times New Roman2" style:language-asian="de" style:country-asian="DE"/>
    </style:style>
    <style:style style:name="T24" style:family="text">
      <style:text-properties style:font-name-asian="Times New Roman2" style:language-asian="de" style:country-asian="DE" style:font-family-complex="Arial" style:font-family-generic-complex="system" style:font-pitch-complex="variable" style:font-weight-complex="bold"/>
    </style:style>
    <style:style style:name="T25" style:family="text">
      <style:text-properties fo:font-weight="bold" style:font-weight-asian="bold" style:font-size-complex="10pt"/>
    </style:style>
    <style:style style:name="T26" style:family="text">
      <style:text-properties style:text-line-through-style="none" style:text-line-through-type="none" fo:font-weight="bold" fo:background-color="transparent" loext:char-shading-value="0" style:font-weight-asian="bold"/>
    </style:style>
    <style:style style:name="T27" style:family="text">
      <style:text-properties style:font-size-complex="10pt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3e869a"/>
    </style:style>
    <style:style style:name="T30" style:family="text">
      <style:text-properties fo:letter-spacing="-0.004cm" officeooo:rsid="003b636d"/>
    </style:style>
    <style:style style:name="T31" style:family="text">
      <style:text-properties fo:letter-spacing="-0.004cm" officeooo:rsid="003513c5"/>
    </style:style>
    <style:style style:name="T32" style:family="text">
      <style:text-properties officeooo:rsid="00562142"/>
    </style:style>
    <style:style style:name="T33" style:family="text">
      <style:text-properties officeooo:rsid="0037f6ae"/>
    </style:style>
    <style:style style:name="T34" style:family="text">
      <style:text-properties style:font-name="Arial2" fo:font-size="8pt" style:font-name-asian="Calibri1" style:font-size-asian="8pt" style:font-name-complex="Times New Roman2" style:font-size-complex="8pt"/>
    </style:style>
    <style:style style:name="T35" style:family="text">
      <style:text-properties style:text-position="super 58%" style:font-name="Arial2" fo:font-size="8pt" officeooo:rsid="00581c15" style:font-name-asian="Calibri1" style:font-size-asian="8pt" style:font-name-complex="Times New Roman2" style:font-size-complex="8pt"/>
    </style:style>
    <style:style style:name="T36" style:family="text">
      <style:text-properties officeooo:rsid="0039c473"/>
    </style:style>
    <style:style style:name="T37" style:family="text">
      <style:text-properties fo:letter-spacing="-0.004cm" officeooo:rsid="00641d09"/>
    </style:style>
    <style:style style:name="T38" style:family="text">
      <style:text-properties officeooo:rsid="00641d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lage 17 Teil 1 </text:span><text:span text:style-name="T2">(zu § 92 GLKrWO)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2"><text:span text:style-name="Absatz-Standardschriftart"><text:span text:style-name="T3">Der Wahlleiter</text:span></text:span><text:span text:style-name="Absatz-Standardschriftart"><text:span text:style-name="T4"><text:note text:id="ftn1" text:note-class="footnote"><text:note-citation text:label="1">1</text:note-citation><text:note-body><text:p text:style-name="P3">Nichtzutreffendes streichen oder löschen</text:p></text:note-body></text:note></text:span></text:span><text:span text:style-name="Absatz-Standardschriftart"><text:span text:style-name="T5"> </text:span></text:span><text:span text:style-name="Absatz-Standardschriftart"><text:span text:style-name="T6">der Gemeinde</text:span></text:span></text:p>
            <text:p text:style-name="P4"><text:span text:style-name="Absatz-Standardschriftart"><text:span text:style-name="T7">Gemeinde Bayerbach b. Ergoldsbach</text:span></text:span></text:p>
          </table:table-cell>
        </table:table-row>
      </table:table>
      <text:p text:style-name="P5"/>
      <text:p text:style-name="P6"/>
      <text:p text:style-name="P7">Bekanntmachung</text:p>
      <text:p text:style-name="P8">des abschließenden Ergebnisses</text:p>
      <text:p text:style-name="P9"><text:span text:style-name="T8">der </text:span><text:span text:style-name="T9">Wahl des Gemeinderats</text:span></text:p>
      <text:p text:style-name="P10">am <text:span text:style-name="T10">8. März 2026</text:span></text:p>
      <text:p text:style-name="P6"/>
      <text:p text:style-name="P6"/>
      <text:p text:style-name="P11"><text:span text:style-name="T11">Der Wahlausschuss hat in seiner Sitzung am </text:span><text:span text:style-name="T12">30.03.2026</text:span><text:span text:style-name="T11"> folgendes abschließendes Ergebnis der </text:span><text:span text:style-name="T13">Wahl des Gemeinderats festgestellt: </text:span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2">1.<text:tab/>Die Zahl der Stimmberechtigten:</text:p>
          </table:table-cell>
          <table:table-cell table:style-name="Tabelle3.B1" office:value-type="string">
            <text:p text:style-name="P13">1.637</text:p>
          </table:table-cell>
        </table:table-row>
        <table:table-row table:style-name="Tabelle3.1">
          <table:table-cell table:style-name="Tabelle3.A1" office:value-type="string">
            <text:p text:style-name="P14"><text:tab/>Die Zahl der Personen, die gewählt haben:</text:p>
          </table:table-cell>
          <table:table-cell table:style-name="Tabelle3.B2" office:value-type="string">
            <text:p text:style-name="P15">1.294</text:p>
          </table:table-cell>
        </table:table-row>
        <table:table-row table:style-name="Tabelle3.1">
          <table:table-cell table:style-name="Tabelle3.A1" office:value-type="string">
            <text:p text:style-name="P16">Die Zahl der insgesamt abgegebenen gültigen Stimmen:</text:p>
          </table:table-cell>
          <table:table-cell table:style-name="Tabelle3.B2" office:value-type="string">
            <text:p text:style-name="P15">17.365</text:p>
          </table:table-cell>
        </table:table-row>
        <table:table-row table:style-name="Tabelle3.1">
          <table:table-cell table:style-name="Tabelle3.A1" office:value-type="string">
            <text:p text:style-name="P14"><text:tab/>Die Zahl der insgesamt abgegebenen ungültigen Stimmzettel:</text:p>
          </table:table-cell>
          <table:table-cell table:style-name="Tabelle3.B2" office:value-type="string">
            <text:p text:style-name="P15">16</text:p>
          </table:table-cell>
        </table:table-row>
      </table:table>
      <text:p text:style-name="P17"/>
      <text:p text:style-name="P18">2. <text:tab/>Insgesamt sind 14 Gemeinderatssitze zu vergeben. </text:p>
      <text:p text:style-name="P19"/>
      <text:p text:style-name="P19">3. <text:tab/>Auf die einzelnen Wahlvorschläge entfallen folgende Stimmenzahlen und Sitze:</text:p>
      <text:p text:style-name="P6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20">Ordnungs- zahl</text:p>
          </table:table-cell>
          <table:table-cell table:style-name="Tabelle4.A1" office:value-type="string">
            <text:p text:style-name="P21">Name des Wahlvorschlagsträgers (Kennwort)</text:p>
          </table:table-cell>
          <table:table-cell table:style-name="Tabelle4.A1" office:value-type="string">
            <text:p text:style-name="P22">Gesamtzahl der gültigen Stimmen</text:p>
          </table:table-cell>
          <table:table-cell table:style-name="Tabelle4.D1" office:value-type="string">
            <text:p text:style-name="P21">Anzahl der Sitze</text:p>
          </table:table-cell>
        </table:table-row>
        <table:table-row table:style-name="Tabelle4.1">
          <table:table-cell table:style-name="Tabelle4.A2" office:value-type="string">
            <text:p text:style-name="P23">06 <text:s text:c="2"/></text:p>
          </table:table-cell>
          <table:table-cell table:style-name="Tabelle4.A2" office:value-type="string">
            <text:p text:style-name="P24">Freie Wähler Bayerbach<text:span text:style-name="T14"> (FWB)</text:span></text:p>
          </table:table-cell>
          <table:table-cell table:style-name="Tabelle4.A2" office:value-type="string">
            <text:p text:style-name="P25">8.068</text:p>
          </table:table-cell>
          <table:table-cell table:style-name="Tabelle4.D2" office:value-type="string">
            <text:p text:style-name="P26">7</text:p>
          </table:table-cell>
        </table:table-row>
        <table:table-row table:style-name="Tabelle4.1">
          <table:table-cell table:style-name="Tabelle4.A2" office:value-type="string">
            <text:p text:style-name="P23">07 <text:s text:c="2"/></text:p>
          </table:table-cell>
          <table:table-cell table:style-name="Tabelle4.A2" office:value-type="string">
            <text:p text:style-name="P24">Bürgerblock Bayerbach<text:span text:style-name="T14"> (BBB)</text:span></text:p>
          </table:table-cell>
          <table:table-cell table:style-name="Tabelle4.A2" office:value-type="string">
            <text:p text:style-name="P25">9.297</text:p>
          </table:table-cell>
          <table:table-cell table:style-name="Tabelle4.D2" office:value-type="string">
            <text:p text:style-name="P26">7</text:p>
          </table:table-cell>
        </table:table-row>
      </table:table>
      <text:p text:style-name="P6"/>
      <text:p text:style-name="P27"><text:span text:style-name="T15">4.<text:tab/>Die Namen der Gewählten und der Listennachfolger aus den einzelnen Wahlvorschlägen sowie deren Stimmenzahl sind in der </text:span><text:span text:style-name="T1">Anlage</text:span><text:span text:style-name="T15"> zu dieser </text:span><text:span text:style-name="T16">Bekanntmachung</text:span><text:span text:style-name="T15"> abgedruckt.</text:span></text:p>
      <text:p text:style-name="P28"/>
      <text:p text:style-name="P29">Datum</text:p>
      <text:p text:style-name="P29"/>
      <text:p text:style-name="P30">________________________________________</text:p>
      <text:p text:style-name="P31"><text:span text:style-name="Absatz-Standardschriftart"><text:span text:style-name="T17">Unterschrift</text:span></text:span></text:p>
      <text:p text:style-name="P30"/>
      <text:p text:style-name="P30">________________________________________</text:p>
      <text:p text:style-name="P32"/>
      <text:p text:style-name="P33"><text:span text:style-name="Absatz-Standardschriftart"/></text:p>
      <text:p text:style-name="P3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4"/>
            <text:p text:style-name="P34">Angeschlagen am: ________________________________</text:p>
            <text:p text:style-name="P35"/>
          </table:table-cell>
          <table:table-cell table:style-name="Tabelle5.B1" office:value-type="string">
            <text:p text:style-name="P34"/>
            <text:p text:style-name="P34">abgenommen am:<text:span text:style-name="T18"> </text:span>______________________________</text:p>
            <text:p text:style-name="P36">(Amtsblatt, Zeitung)</text:p>
          </table:table-cell>
        </table:table-row>
      </table:table>
      <text:p text:style-name="P33"><text:span text:style-name="Absatz-Standardschriftart"/></text:p>
      <text:p text:style-name="P37"/>
      <text:p text:style-name="P38"><text:span text:style-name="T1">Anlage 17 Teil 2 </text:span><text:span text:style-name="T2">(zu § 92 GLKrWO)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text:span text:style-name="Absatz-Standardschriftart"><text:span text:style-name="T19">Der Wahlleiter</text:span></text:span><text:span text:style-name="Absatz-Standardschriftart"><text:span text:style-name="T20"><text:note text:id="ftn2" text:note-class="footnote"><text:note-citation text:label="1">1</text:note-citation><text:note-body><text:p text:style-name="P39">Nichtzutreffendes streichen oder löschen</text:p></text:note-body></text:note></text:span></text:span><text:span text:style-name="Absatz-Standardschriftart"><text:span text:style-name="T21"> der Gemeinde</text:span></text:span></text:p>
            <text:p text:style-name="P40"><text:span text:style-name="Absatz-Standardschriftart"><text:span text:style-name="T22">Gemeinde Bayerbach b. Ergoldsbach</text:span></text:span></text:p>
          </table:table-cell>
        </table:table-row>
      </table:table>
      <text:p text:style-name="P41"/>
      <text:p text:style-name="P42">Anlage zur</text:p>
      <text:p text:style-name="P43"/>
      <text:p text:style-name="P42">Bekanntmachung des abschließenden Ergebnisses</text:p>
      <text:p text:style-name="P44"><text:span text:style-name="T8">der </text:span><text:span text:style-name="T9">Wahl des Gemeinderats</text:span></text:p>
      <text:p text:style-name="P45"><text:span text:style-name="T23">am </text:span><text:span text:style-name="T24">8. März 2026</text:span></text:p>
      <text:p text:style-name="P46"/>
      <text:p text:style-name="P47"><text:span text:style-name="T25">Wahlvorschlag Nr. 06 Kennwort </text:span><text:span text:style-name="T26">Freie Wähler Bayerbach</text:span><text:span text:style-name="T27"> </text:span></text:p>
      <text:p text:style-name="P48">Der Wahlvorschlag hat 7 Sitze erhalten.<text:span text:style-name="T8"> </text:span></text:p>
      <text:p text:style-name="P49"><text:span text:style-name="T28">Die nachfolgend unter Nrn. </text:span><text:span text:style-name="T29">1</text:span><text:span text:style-name="T28"> bis 7 genannten Personen werden in dieser Reihenfolge Gemeinderatsmitglied</text:span><text:span text:style-name="T30">.</text:span></text:p>
      <text:p text:style-name="P50">Die übrigen Personen unter Nrn. <text:span text:style-name="T31">8</text:span> bis 14 <text:span text:style-name="T32">sind</text:span> in der angegebenen Reihenfolge Listennachfolger.</text:p>
      <text:p text:style-name="P51">Die Reihenfolge bestimmt sich nach den für die jeweilige Person abgegebenen gültigen Stimmen. Bei gleicher Stimmenzahl <text:span text:style-name="T33">wurde</text:span> durch <text:span text:style-name="T32">das </text:span>Los entschieden.</text:p>
      <text:p text:style-name="P52">Gewählte: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53">Nr.</text:p>
          </table:table-cell>
          <table:table-cell table:style-name="Tabelle6.A1" office:value-type="string">
            <text:p text:style-name="P54"><text:span text:style-name="T34">(Familienname, Vorna</text:span><text:span text:style-name="Absatz-Standardschriftart"><text:span text:style-name="T34">me, evtl.</text:span></text:span><text:span text:style-name="Absatz-Standardschriftart"><text:span text:style-name="T34"><text:note text:id="ftn3" text:note-class="footnote"><text:note-citation text:label="2">2</text:note-citation><text:note-body><text:p text:style-name="P55">Falls dies auf Wunsch in den Stimmzettel aufgenommen wird</text:p></text:note-body></text:note></text:span></text:span><text:span text:style-name="Absatz-Standardschriftart"><text:span text:style-name="T34">: Geburtsname und akademische Grade, Beruf oder Stand, evtl.</text:span></text:span><text:span text:style-name="Absatz-Standardschriftart"><text:span text:style-name="T35">2)</text:span></text:span><text:span text:style-name="Absatz-Standardschriftart"><text:span text:style-name="T34">: Geburtsjahr, kommunale Ehrenämter, sonstige Ämter, </text:span></text:span><text:span text:style-name="Absatz-Standardschriftart"><text:span text:style-name="T34">Gemeindeteil)</text:span></text:span></text:p>
          </table:table-cell>
          <table:table-cell table:style-name="Tabelle6.C1" office:value-type="string">
            <text:p text:style-name="P53">gültige </text:p>
            <text:p text:style-name="P53">Stimmen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1</text:span> </text:p>
          </table:table-cell>
          <table:table-cell table:style-name="Tabelle6.A2" office:value-type="string">
            <text:p text:style-name="P57">Hopfensperger Stefan, Dipl.-Verwaltungswirt (FH), Kriminaloberkommissar, 1986, Gemeinderatsmitglied</text:p>
          </table:table-cell>
          <table:table-cell table:style-name="Tabelle6.C2" office:value-type="string">
            <text:p text:style-name="P58">1.268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2</text:span> </text:p>
          </table:table-cell>
          <table:table-cell table:style-name="Tabelle6.A2" office:value-type="string">
            <text:p text:style-name="P57">Klanikow Werner, selbst. Unternehmer, 1969, Erster Bürgermeister</text:p>
          </table:table-cell>
          <table:table-cell table:style-name="Tabelle6.C2" office:value-type="string">
            <text:p text:style-name="P58">1.073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3</text:span> </text:p>
          </table:table-cell>
          <table:table-cell table:style-name="Tabelle6.A2" office:value-type="string">
            <text:p text:style-name="P57">Gahr Gerlinde, Dipl.-Verwaltungswirt (FH), Sachbearbeiterin, 1966, Dritte Bürgermeisterin</text:p>
          </table:table-cell>
          <table:table-cell table:style-name="Tabelle6.C2" office:value-type="string">
            <text:p text:style-name="P58">803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4</text:span> </text:p>
          </table:table-cell>
          <table:table-cell table:style-name="Tabelle6.A2" office:value-type="string">
            <text:p text:style-name="P57">Krinner Matthias, Dipl.-Ing. (FH), Personalleiter, 1985, Gemeinderatsmitglied, Feistenaich</text:p>
          </table:table-cell>
          <table:table-cell table:style-name="Tabelle6.C2" office:value-type="string">
            <text:p text:style-name="P58">722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5</text:span> </text:p>
          </table:table-cell>
          <table:table-cell table:style-name="Tabelle6.A2" office:value-type="string">
            <text:p text:style-name="P57">Pritscher Andreas, B.A., Gastwirt, 1988, Greilsberg</text:p>
          </table:table-cell>
          <table:table-cell table:style-name="Tabelle6.C2" office:value-type="string">
            <text:p text:style-name="P58">716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6</text:span> </text:p>
          </table:table-cell>
          <table:table-cell table:style-name="Tabelle6.A2" office:value-type="string">
            <text:p text:style-name="P57">Weinzierl Jürgen, Dipl.-Ing. (FH), Entwicklungsingenieur, 1973, Gemeinderatsmitglied</text:p>
          </table:table-cell>
          <table:table-cell table:style-name="Tabelle6.C2" office:value-type="string">
            <text:p text:style-name="P58">618</text:p>
          </table:table-cell>
        </table:table-row>
        <table:table-row table:style-name="Tabelle6.1">
          <table:table-cell table:style-name="Tabelle6.A2" office:value-type="string">
            <text:p text:style-name="P56"><text:span text:style-name="T36">7</text:span> </text:p>
          </table:table-cell>
          <table:table-cell table:style-name="Tabelle6.A2" office:value-type="string">
            <text:p text:style-name="P57">Meindl Stefanie, zahnmedizinische Assistentin, 1983, Gemeinderatsmitglied, Feuchten</text:p>
          </table:table-cell>
          <table:table-cell table:style-name="Tabelle6.C2" office:value-type="string">
            <text:p text:style-name="P58">484</text:p>
          </table:table-cell>
        </table:table-row>
      </table:table>
      <text:p text:style-name="P59">Listennachfolger: 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53">Nr.</text:p>
          </table:table-cell>
          <table:table-cell table:style-name="Tabelle8.A1" office:value-type="string">
            <text:p text:style-name="P54"><text:span text:style-name="T34">(Familienname, Vorna</text:span><text:span text:style-name="Absatz-Standardschriftart"><text:span text:style-name="T34">me, evtl.</text:span></text:span><text:span text:style-name="Absatz-Standardschriftart"><text:span text:style-name="T35">2)</text:span></text:span><text:span text:style-name="Absatz-Standardschriftart"><text:span text:style-name="T34">: Geburtsname und akademische Grade, Beruf oder Stand, evtl.</text:span></text:span><text:span text:style-name="Absatz-Standardschriftart"><text:span text:style-name="T35">2)</text:span></text:span><text:span text:style-name="Absatz-Standardschriftart"><text:span text:style-name="T34">: Geburtsjahr, kommunale Ehrenämter, sonstige Ämter, </text:span></text:span><text:span text:style-name="Absatz-Standardschriftart"><text:span text:style-name="T34">Gemeindeteil)</text:span></text:span></text:p>
          </table:table-cell>
          <table:table-cell table:style-name="Tabelle8.C1" office:value-type="string">
            <text:p text:style-name="P53">gültige </text:p>
            <text:p text:style-name="P53">Stimmen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8</text:span> </text:p>
          </table:table-cell>
          <table:table-cell table:style-name="Tabelle8.A2" office:value-type="string">
            <text:p text:style-name="P57">Daffner Fabian, Außendienstmitarbeiter, 1979, Mausham</text:p>
          </table:table-cell>
          <table:table-cell table:style-name="Tabelle8.C2" office:value-type="string">
            <text:p text:style-name="P58">476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9</text:span> </text:p>
          </table:table-cell>
          <table:table-cell table:style-name="Tabelle8.A2" office:value-type="string">
            <text:p text:style-name="P57">Neumeier Maximilian, Bauleiter Heizung / Sanitär, 1999</text:p>
          </table:table-cell>
          <table:table-cell table:style-name="Tabelle8.C2" office:value-type="string">
            <text:p text:style-name="P58">471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10</text:span> </text:p>
          </table:table-cell>
          <table:table-cell table:style-name="Tabelle8.A2" office:value-type="string">
            <text:p text:style-name="P57">Korber Bettina, Pfarrsekretärin, 1983, Greilsberg</text:p>
          </table:table-cell>
          <table:table-cell table:style-name="Tabelle8.C2" office:value-type="string">
            <text:p text:style-name="P58">312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11</text:span> </text:p>
          </table:table-cell>
          <table:table-cell table:style-name="Tabelle8.A2" office:value-type="string">
            <text:p text:style-name="P57">Wimbeck Fabian, Zimmerer, 2000, B.Eng. (FH), Feuchten</text:p>
          </table:table-cell>
          <table:table-cell table:style-name="Tabelle8.C2" office:value-type="string">
            <text:p text:style-name="P58">309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12</text:span> </text:p>
          </table:table-cell>
          <table:table-cell table:style-name="Tabelle8.A2" office:value-type="string">
            <text:p text:style-name="P57">Klanikow Katja, Lehrerin, 1993</text:p>
          </table:table-cell>
          <table:table-cell table:style-name="Tabelle8.C2" office:value-type="string">
            <text:p text:style-name="P58">288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13</text:span> </text:p>
          </table:table-cell>
          <table:table-cell table:style-name="Tabelle8.A2" office:value-type="string">
            <text:p text:style-name="P57">Ramsauer Manuel, Installations- und Heizungsbaumeister, 1987, Penk</text:p>
          </table:table-cell>
          <table:table-cell table:style-name="Tabelle8.C2" office:value-type="string">
            <text:p text:style-name="P58">272</text:p>
          </table:table-cell>
        </table:table-row>
        <table:table-row table:style-name="Tabelle8.1">
          <table:table-cell table:style-name="Tabelle8.A2" office:value-type="string">
            <text:p text:style-name="P60"><text:span text:style-name="T36">14</text:span> </text:p>
          </table:table-cell>
          <table:table-cell table:style-name="Tabelle8.A2" office:value-type="string">
            <text:p text:style-name="P57">Prechler Dominik, MBA, B.Eng., Elektroingenieur, 1990, Hölskofen</text:p>
          </table:table-cell>
          <table:table-cell table:style-name="Tabelle8.C2" office:value-type="string">
            <text:p text:style-name="P58">256</text:p>
          </table:table-cell>
        </table:table-row>
      </table:table>
      <text:p text:style-name="P61"/>
      <text:p text:style-name="P62"/>
      <text:p text:style-name="P62"/>
      <text:p text:style-name="P47"><text:soft-page-break/><text:span text:style-name="T25">Wahlvorschlag Nr. 07 Kennwort </text:span><text:span text:style-name="T26">Bürgerblock Bayerbach</text:span><text:span text:style-name="T27"> </text:span></text:p>
      <text:p text:style-name="P48">Der Wahlvorschlag hat 7 Sitze erhalten.<text:span text:style-name="T8"> </text:span></text:p>
      <text:p text:style-name="P63"><text:span text:style-name="T30">Die nachfolgend unter Nrn. </text:span><text:span text:style-name="T37">1</text:span><text:span text:style-name="T30"> bis </text:span><text:span text:style-name="T37">7</text:span><text:span text:style-name="T30"> genannten Personen werden in dieser Reihenfolge Gemeinderatsmitglied.</text:span></text:p>
      <text:p text:style-name="P50">Die übrigen Personen unter Nrn. <text:span text:style-name="T37">8</text:span> bis 14 <text:span text:style-name="T32">sind</text:span> in der angegebenen Reihenfolge Listennachfolger.</text:p>
      <text:p text:style-name="P51">Die Reihenfolge bestimmt sich nach den für die jeweilige Person abgegebenen gültigen Stimmen. Bei gleicher Stimmenzahl <text:span text:style-name="T33">wurde</text:span> durch <text:span text:style-name="T32">das </text:span>Los entschieden.</text:p>
      <text:p text:style-name="P52">Gewählte:</text:p>
      <table:table table:name="Tabelle6_1" table:style-name="Tabelle6_5f_1">
        <table:table-column table:style-name="Tabelle6_5f_1.A"/>
        <table:table-column table:style-name="Tabelle6_5f_1.B"/>
        <table:table-column table:style-name="Tabelle6_5f_1.C"/>
        <table:table-row table:style-name="Tabelle6_5f_1.1">
          <table:table-cell table:style-name="Tabelle6_5f_1.A1" office:value-type="string">
            <text:p text:style-name="P53">Nr.</text:p>
          </table:table-cell>
          <table:table-cell table:style-name="Tabelle6_5f_1.A1" office:value-type="string">
            <text:p text:style-name="P54"><text:span text:style-name="T34">(Familienname, Vorna</text:span><text:span text:style-name="Absatz-Standardschriftart"><text:span text:style-name="T34">me, evtl.</text:span></text:span><text:span text:style-name="Absatz-Standardschriftart"><text:span text:style-name="T34"><text:note text:id="ftn4" text:note-class="footnote"><text:note-citation text:label="2">2</text:note-citation><text:note-body><text:p text:style-name="P55">Falls dies auf Wunsch in den Stimmzettel aufgenommen wird</text:p></text:note-body></text:note></text:span></text:span><text:span text:style-name="Absatz-Standardschriftart"><text:span text:style-name="T34">: Geburtsname und akademische Grade, Beruf oder Stand, evtl.</text:span></text:span><text:span text:style-name="Absatz-Standardschriftart"><text:span text:style-name="T35">2)</text:span></text:span><text:span text:style-name="Absatz-Standardschriftart"><text:span text:style-name="T34">: Geburtsjahr, kommunale Ehrenämter, sonstige Ämter, </text:span></text:span><text:span text:style-name="Absatz-Standardschriftart"><text:span text:style-name="T34">Gemeindeteil)</text:span></text:span></text:p>
          </table:table-cell>
          <table:table-cell table:style-name="Tabelle6_5f_1.C1" office:value-type="string">
            <text:p text:style-name="P53">gültige </text:p>
            <text:p text:style-name="P53">Stimmen</text:p>
          </table:table-cell>
        </table:table-row>
        <table:table-row table:style-name="Tabelle6_5f_1.1">
          <table:table-cell table:style-name="Tabelle6_5f_1.A2" office:value-type="string">
            <text:p text:style-name="P56"><text:span text:style-name="T38">1</text:span> </text:p>
          </table:table-cell>
          <table:table-cell table:style-name="Tabelle6_5f_1.A2" office:value-type="string">
            <text:p text:style-name="P57">Eisgruber Ludwig, selbst. KFZ-Meister, 1961, Gemeinderatsmitglied</text:p>
          </table:table-cell>
          <table:table-cell table:style-name="Tabelle6_5f_1.C2" office:value-type="string">
            <text:p text:style-name="P58">1.261</text:p>
          </table:table-cell>
        </table:table-row>
        <table:table-row table:style-name="Tabelle6_5f_1.1">
          <table:table-cell table:style-name="Tabelle6_5f_1.A2" office:value-type="string">
            <text:p text:style-name="P56"><text:span text:style-name="T38">2</text:span> </text:p>
          </table:table-cell>
          <table:table-cell table:style-name="Tabelle6_5f_1.A2" office:value-type="string">
            <text:p text:style-name="P57">Bindhammer Florian, Dipl.-Ing. (FH), Bauingenieur, 1979, Gemeinderatsmitglied, Mausham</text:p>
          </table:table-cell>
          <table:table-cell table:style-name="Tabelle6_5f_1.C2" office:value-type="string">
            <text:p text:style-name="P58">938</text:p>
          </table:table-cell>
        </table:table-row>
        <table:table-row table:style-name="Tabelle6_5f_1.1">
          <table:table-cell table:style-name="Tabelle6_5f_1.A2" office:value-type="string">
            <text:p text:style-name="P56"><text:span text:style-name="T38">3</text:span> </text:p>
          </table:table-cell>
          <table:table-cell table:style-name="Tabelle6_5f_1.A2" office:value-type="string">
            <text:p text:style-name="P57">Neumeier Stephan, Landschauftsbauunternehmer, 1969, Gemeinderatsmitglied, Greilsberg</text:p>
          </table:table-cell>
          <table:table-cell table:style-name="Tabelle6_5f_1.C2" office:value-type="string">
            <text:p text:style-name="P58">863</text:p>
          </table:table-cell>
        </table:table-row>
        <table:table-row table:style-name="Tabelle6_5f_1.1">
          <table:table-cell table:style-name="Tabelle6_5f_1.A2" office:value-type="string">
            <text:p text:style-name="P56"><text:span text:style-name="T38">4</text:span> </text:p>
          </table:table-cell>
          <table:table-cell table:style-name="Tabelle6_5f_1.A2" office:value-type="string">
            <text:p text:style-name="P57">Foidl Niklas, Dipl.-Kfm. (Univ.), selbst. Steuerberater, 1973, Gemeinderatsmitglied</text:p>
          </table:table-cell>
          <table:table-cell table:style-name="Tabelle6_5f_1.C2" office:value-type="string">
            <text:p text:style-name="P58">846</text:p>
          </table:table-cell>
        </table:table-row>
        <table:table-row table:style-name="Tabelle6_5f_1.1">
          <table:table-cell table:style-name="Tabelle6_5f_1.A2" office:value-type="string">
            <text:p text:style-name="P56"><text:span text:style-name="T38">5</text:span> </text:p>
          </table:table-cell>
          <table:table-cell table:style-name="Tabelle6_5f_1.A2" office:value-type="string">
            <text:p text:style-name="P57">Müller Eduard, Werkzeugmacher, 1968, Gemeinderatsmitglied, Feuchten</text:p>
          </table:table-cell>
          <table:table-cell table:style-name="Tabelle6_5f_1.C2" office:value-type="string">
            <text:p text:style-name="P58">642</text:p>
          </table:table-cell>
        </table:table-row>
        <table:table-row table:style-name="Tabelle6_5f_1.1">
          <table:table-cell table:style-name="Tabelle6_5f_1.A2" office:value-type="string">
            <text:p text:style-name="P56"><text:span text:style-name="T38">6</text:span> </text:p>
          </table:table-cell>
          <table:table-cell table:style-name="Tabelle6_5f_1.A2" office:value-type="string">
            <text:p text:style-name="P57">Buczek Roman, Student, 2004</text:p>
          </table:table-cell>
          <table:table-cell table:style-name="Tabelle6_5f_1.C2" office:value-type="string">
            <text:p text:style-name="P58">581</text:p>
          </table:table-cell>
        </table:table-row>
        <table:table-row table:style-name="Tabelle6_5f_1.1">
          <table:table-cell table:style-name="Tabelle6_5f_1.A2" office:value-type="string">
            <text:p text:style-name="P60"><text:span text:style-name="T38">7</text:span> </text:p>
          </table:table-cell>
          <table:table-cell table:style-name="Tabelle6_5f_1.A2" office:value-type="string">
            <text:p text:style-name="P57">Bindhammer Jakob, M.A. Architektur, Architekt, 1991</text:p>
          </table:table-cell>
          <table:table-cell table:style-name="Tabelle6_5f_1.C2" office:value-type="string">
            <text:p text:style-name="P58">479</text:p>
          </table:table-cell>
        </table:table-row>
      </table:table>
      <text:p text:style-name="P59">Listennachfolger: </text:p>
      <table:table table:name="Tabelle8_1" table:style-name="Tabelle8_5f_1">
        <table:table-column table:style-name="Tabelle8_5f_1.A"/>
        <table:table-column table:style-name="Tabelle8_5f_1.B"/>
        <table:table-column table:style-name="Tabelle8_5f_1.C"/>
        <table:table-row table:style-name="Tabelle8_5f_1.1">
          <table:table-cell table:style-name="Tabelle8_5f_1.A1" office:value-type="string">
            <text:p text:style-name="P53">Nr.</text:p>
          </table:table-cell>
          <table:table-cell table:style-name="Tabelle8_5f_1.A1" office:value-type="string">
            <text:p text:style-name="P54"><text:span text:style-name="T34">(Familienname, Vorna</text:span><text:span text:style-name="Absatz-Standardschriftart"><text:span text:style-name="T34">me, evtl.</text:span></text:span><text:span text:style-name="Absatz-Standardschriftart"><text:span text:style-name="T35">2)</text:span></text:span><text:span text:style-name="Absatz-Standardschriftart"><text:span text:style-name="T34">: Geburtsname und akademische Grade, Beruf oder Stand, evtl.</text:span></text:span><text:span text:style-name="Absatz-Standardschriftart"><text:span text:style-name="T35">2)</text:span></text:span><text:span text:style-name="Absatz-Standardschriftart"><text:span text:style-name="T34">: Geburtsjahr, kommunale Ehrenämter, sonstige Ämter, </text:span></text:span><text:span text:style-name="Absatz-Standardschriftart"><text:span text:style-name="T34">Gemeindeteil)</text:span></text:span></text:p>
          </table:table-cell>
          <table:table-cell table:style-name="Tabelle8_5f_1.C1" office:value-type="string">
            <text:p text:style-name="P53">gültige </text:p>
            <text:p text:style-name="P53">Stimmen</text:p>
          </table:table-cell>
        </table:table-row>
        <table:table-row table:style-name="Tabelle8_5f_1.1">
          <table:table-cell table:style-name="Tabelle8_5f_1.A2" office:value-type="string">
            <text:p text:style-name="P60"><text:span text:style-name="T38">8</text:span> </text:p>
          </table:table-cell>
          <table:table-cell table:style-name="Tabelle8_5f_1.A2" office:value-type="string">
            <text:p text:style-name="P57">Hadersbeck Markus, Sanitär Anlagenmechaniker, 1991, Mausham</text:p>
          </table:table-cell>
          <table:table-cell table:style-name="Tabelle8_5f_1.C2" office:value-type="string">
            <text:p text:style-name="P58">457</text:p>
          </table:table-cell>
        </table:table-row>
        <table:table-row table:style-name="Tabelle8_5f_1.1">
          <table:table-cell table:style-name="Tabelle8_5f_1.A2" office:value-type="string">
            <text:p text:style-name="P60"><text:span text:style-name="T38">9</text:span> </text:p>
          </table:table-cell>
          <table:table-cell table:style-name="Tabelle8_5f_1.A2" office:value-type="string">
            <text:p text:style-name="P57">Siegl Thomas, Vermessungsbeamter, 1989, Feuchten</text:p>
          </table:table-cell>
          <table:table-cell table:style-name="Tabelle8_5f_1.C2" office:value-type="string">
            <text:p text:style-name="P58">394</text:p>
          </table:table-cell>
        </table:table-row>
        <table:table-row table:style-name="Tabelle8_5f_1.1">
          <table:table-cell table:style-name="Tabelle8_5f_1.A2" office:value-type="string">
            <text:p text:style-name="P60"><text:span text:style-name="T36">1</text:span><text:span text:style-name="T38">0</text:span> </text:p>
          </table:table-cell>
          <table:table-cell table:style-name="Tabelle8_5f_1.A2" office:value-type="string">
            <text:p text:style-name="P57">Huber Alexander, Staatl. gepr. Bautechniker, 1997, Mausham</text:p>
          </table:table-cell>
          <table:table-cell table:style-name="Tabelle8_5f_1.C2" office:value-type="string">
            <text:p text:style-name="P58">345</text:p>
          </table:table-cell>
        </table:table-row>
        <table:table-row table:style-name="Tabelle8_5f_1.1">
          <table:table-cell table:style-name="Tabelle8_5f_1.A2" office:value-type="string">
            <text:p text:style-name="P60"><text:span text:style-name="T36">1</text:span><text:span text:style-name="T38">1</text:span> </text:p>
          </table:table-cell>
          <table:table-cell table:style-name="Tabelle8_5f_1.A2" office:value-type="string">
            <text:p text:style-name="P57">Büchl Ludwig, Maurerpolier, 1990, Mausham</text:p>
          </table:table-cell>
          <table:table-cell table:style-name="Tabelle8_5f_1.C2" office:value-type="string">
            <text:p text:style-name="P58">335</text:p>
          </table:table-cell>
        </table:table-row>
        <table:table-row table:style-name="Tabelle8_5f_1.1">
          <table:table-cell table:style-name="Tabelle8_5f_1.A2" office:value-type="string">
            <text:p text:style-name="P60"><text:span text:style-name="T36">1</text:span><text:span text:style-name="T38">2</text:span> </text:p>
          </table:table-cell>
          <table:table-cell table:style-name="Tabelle8_5f_1.A2" office:value-type="string">
            <text:p text:style-name="P57">Strasser Christoph, Bauhofleiter, 1978, Feuchten</text:p>
          </table:table-cell>
          <table:table-cell table:style-name="Tabelle8_5f_1.C2" office:value-type="string">
            <text:p text:style-name="P58">324</text:p>
          </table:table-cell>
        </table:table-row>
        <table:table-row table:style-name="Tabelle8_5f_1.1">
          <table:table-cell table:style-name="Tabelle8_5f_1.A2" office:value-type="string">
            <text:p text:style-name="P60"><text:span text:style-name="T36">1</text:span><text:span text:style-name="T38">3</text:span> </text:p>
          </table:table-cell>
          <table:table-cell table:style-name="Tabelle8_5f_1.A2" office:value-type="string">
            <text:p text:style-name="P57">Pawlitschko Daniel, selbst. Elektrotechnikermeister, 1994</text:p>
          </table:table-cell>
          <table:table-cell table:style-name="Tabelle8_5f_1.C2" office:value-type="string">
            <text:p text:style-name="P58">320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prechblasentext" style:family="paragraph" style:parent-style-name="Standard">
      <style:paragraph-properties fo:line-height="0.423cm">
        <style:tab-stops>
          <style:tab-stop style:position="0.423cm"/>
          <style:tab-stop style:position="0.847cm"/>
        </style:tab-stops>
      </style:paragraph-properties>
      <style:text-properties style:font-name="Tahoma" fo:font-family="Tahoma" style:font-family-generic="roman" fo:font-size="8pt" style:font-size-asian="8pt" style:font-name-complex="Tahoma2" style:font-family-complex="Tahoma" style:font-family-generic-complex="system" style:font-pitch-complex="variable" style:font-size-complex="8pt"/>
    </style:style>
    <style:style style:name="Endnotentext" style:family="paragraph" style:parent-style-name="Standard">
      <style:paragraph-properties>
        <style:tab-stops>
          <style:tab-stop style:position="0.423cm"/>
          <style:tab-stop style:position="0.847cm"/>
        </style:tab-stops>
      </style:paragraph-properties>
      <style:text-properties fo:font-size="10pt" style:font-size-asian="10pt"/>
    </style:style>
    <style:style style:name="Fußnotentext" style:family="paragraph" style:parent-style-name="Standard">
      <style:paragraph-properties fo:line-height="0.423cm"/>
      <style:text-properties style:font-name="Times New Roman" fo:font-family="'Times New Roman'" style:font-family-generic="roman" fo:font-size="10pt" style:font-size-asian="10pt"/>
    </style:style>
    <style:style style:name="Textkörper-Zeileneinzug" style:family="paragraph" style:parent-style-name="Standard">
      <style:paragraph-properties fo:margin-left="0.423cm" fo:margin-right="0cm" fo:margin-top="0cm" fo:margin-bottom="0.212cm" style:contextual-spacing="false" fo:text-indent="0cm" style:auto-text-indent="false">
        <style:tab-stops>
          <style:tab-stop style:position="0.423cm"/>
          <style:tab-stop style:position="0.847cm"/>
        </style:tab-stops>
      </style:paragraph-properties>
    </style:style>
    <style:style style:name="Indexüberschrift" style:family="paragraph" style:parent-style-name="Standard">
      <style:paragraph-properties fo:margin-top="0.423cm" fo:margin-bottom="0.212cm" style:contextual-spacing="false" fo:text-align="center" style:justify-single-word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9pt" style:font-size-asian="9pt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9pt" style:font-size-asian="9pt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9pt" style:font-size-asian="9pt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9pt" style:font-size-asian="9pt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9pt" style:font-size-asian="9pt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>
        <style:tab-stops>
          <style:tab-stop style:position="0.423cm"/>
          <style:tab-stop style:position="0.847cm"/>
          <style:tab-stop style:position="4.486cm" style:type="right"/>
        </style:tab-stops>
      </style:paragraph-properties>
      <style:text-properties style:font-name="Times New Roman" fo:font-family="'Times New Roman'" style:font-family-generic="roman" fo:font-size="9pt" style:font-size-asian="9pt"/>
    </style:style>
    <style:style style:name="Kommentartext" style:family="paragraph" style:parent-style-name="Standard">
      <style:paragraph-properties fo:line-height="0.423cm">
        <style:tab-stops>
          <style:tab-stop style:position="0.423cm"/>
          <style:tab-stop style:position="0.847cm"/>
        </style:tab-stops>
      </style:paragraph-properties>
      <style:text-properties fo:font-weight="bold" style:font-weight-asian="bold"/>
    </style:style>
    <style:style style:name="Verzeichnis_20_9" style:display-name="Verzeichnis 9" style:family="paragraph" style:parent-style-name="Standard" style:next-style-name="Standard">
      <style:paragraph-properties fo:margin-left="2.716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Verzeichnis_20_8" style:display-name="Verzeichnis 8" style:family="paragraph" style:parent-style-name="Standard" style:next-style-name="Standard">
      <style:paragraph-properties fo:margin-left="2.328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Verzeichnis_20_7" style:display-name="Verzeichnis 7" style:family="paragraph" style:parent-style-name="Standard" style:next-style-name="Standard">
      <style:paragraph-properties fo:margin-left="1.94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Verzeichnis_20_6" style:display-name="Verzeichnis 6" style:family="paragraph" style:parent-style-name="Standard" style:next-style-name="Standard">
      <style:paragraph-properties fo:margin-left="1.552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Standardeinzug" style:family="paragraph" style:parent-style-name="Standard">
      <style:paragraph-properties fo:margin-left="0.7cm" fo:margin-right="0cm" fo:text-indent="0cm" style:auto-text-indent="false">
        <style:tab-stops>
          <style:tab-stop style:position="0.423cm"/>
          <style:tab-stop style:position="0.847cm"/>
        </style:tab-stops>
      </style:paragraph-properties>
    </style:style>
    <style:style style:name="Verzeichnis_20_5" style:display-name="Verzeichnis 5" style:family="paragraph" style:parent-style-name="Standard" style:next-style-name="Standard">
      <style:paragraph-properties fo:margin-left="1.164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Verzeichnis_20_4" style:display-name="Verzeichnis 4" style:family="paragraph" style:parent-style-name="Standard" style:next-style-name="Standard">
      <style:paragraph-properties fo:margin-left="0.776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Verzeichnis_20_3" style:display-name="Verzeichnis 3" style:family="paragraph" style:parent-style-name="Standard" style:next-style-name="Standard">
      <style:paragraph-properties fo:margin-left="0.388cm" fo:margin-right="0cm" fo:text-indent="0cm" style:auto-text-indent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ize="10pt" style:font-size-asian="10pt"/>
    </style:style>
    <style:style style:name="Verzeichnis_20_2" style:display-name="Verzeichnis 2" style:family="paragraph" style:parent-style-name="Standard" style:next-style-name="Standard">
      <style:paragraph-properties fo:margin-top="0.212cm" fo:margin-bottom="0cm" style:contextual-spacing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weight="bold" style:font-weight-asian="bold"/>
    </style:style>
    <style:style style:name="Verzeichnis_20_1" style:display-name="Verzeichnis 1" style:family="paragraph" style:parent-style-name="Standard" style:next-style-name="Standard">
      <style:paragraph-properties fo:margin-top="0.212cm" fo:margin-bottom="0cm" style:contextual-spacing="false">
        <style:tab-stops>
          <style:tab-stop style:position="0.423cm"/>
          <style:tab-stop style:position="0.847cm"/>
          <style:tab-stop style:position="16.002cm" style:type="right" style:leader-style="solid" style:leader-text="_"/>
        </style:tab-stops>
      </style:paragraph-properties>
      <style:text-properties style:font-name="Times New Roman" fo:font-family="'Times New Roman'" style:font-family-generic="roman"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prechblasentext_20_Zchn" style:display-name="Sprechblasentext Zchn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Kommentarzeichen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Seitenzahl" style:family="text">
      <style:text-properties style:font-name="Arial1" fo:font-family="Arial" style:font-family-generic="roman" style:font-pitch="variable"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10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801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7cm" fo:margin-left="3.501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7cm" fo:margin-left="4.20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7cm" fo:margin-left="4.902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0.7cm" fo:margin-left="5.602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0.7cm" fo:margin-left="6.3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ma Anghel-Rusu, Diana-Ioana (StMI)</meta:initial-creator>
    <meta:editing-cycles>77</meta:editing-cycles>
    <meta:editing-duration>PT9H16M2S</meta:editing-duration>
    <meta:generator>LibreOffice/25.8.5.2$Windows_X86_64 LibreOffice_project/9c8b85f387cc00a89945a79c9e6239f32e450ac2</meta:generator>
    <dc:date>2026-03-30T10:38:11.339856600</dc:date>
    <meta:document-statistic meta:table-count="9" meta:image-count="0" meta:object-count="0" meta:page-count="3" meta:paragraph-count="160" meta:word-count="638" meta:character-count="5078" meta:non-whitespace-character-count="4551"/>
    <meta:user-defined meta:name="AppVersion">15.0000</meta:user-defined>
    <meta:user-defined meta:name="Company">StM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template xlink:type="simple" xlink:actuate="onRequest" xlink:title="F0A2EF1A.dotm" xlink:href=""/>
  </office:meta>
</office:document-meta>
</file>